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TimesNewRomanPS-BoldMT" svg:font-family="TimesNewRomanPS-BoldMT, 'Times New Roma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font-weight="bold" style:letter-kerning="true" style:font-name-asian="Lucida Sans Unicode" style:font-size-asian="12pt" style:font-weight-asian="bold" style:font-size-complex="12pt"/>
    </style:style>
    <style:style style:name="P2" style:family="paragraph" style:parent-style-name="Standard">
      <style:paragraph-properties fo:margin-left="0.847cm" fo:margin-right="0cm" fo:text-align="justify" style:justify-single-word="false" fo:text-indent="-0.635cm" style:auto-text-indent="false">
        <style:tab-stops>
          <style:tab-stop style:position="0.847cm"/>
        </style:tab-stops>
      </style:paragraph-properties>
      <style:text-properties style:font-name="Times New Roman" fo:font-size="12pt" fo:font-weight="bold" style:letter-kerning="true" style:font-name-asian="Lucida Sans Unicode" style:font-size-asian="12pt" style:font-weight-asian="bold" style:font-size-complex="12pt"/>
    </style:style>
    <style:style style:name="P3" style:family="paragraph" style:parent-style-name="Standard">
      <style:paragraph-properties fo:margin-left="0.847cm" fo:margin-right="0cm" fo:text-align="justify" style:justify-single-word="false" fo:text-indent="-0.635cm" style:auto-text-indent="false">
        <style:tab-stops>
          <style:tab-stop style:position="0.847cm"/>
        </style:tab-stops>
      </style:paragraph-properties>
      <style:text-properties style:font-name="Times New Roman" fo:font-size="12pt" style:letter-kerning="true" style:font-name-asian="Lucida Sans Unicode" style:font-size-asian="12pt" style:font-size-complex="12pt"/>
    </style:style>
    <style:style style:name="P4" style:family="paragraph" style:parent-style-name="Standard" style:list-style-name="WW8Num2">
      <style:paragraph-properties fo:text-align="justify" style:justify-single-word="false"/>
      <style:text-properties style:font-name="Times New Roman" fo:font-size="11pt" style:letter-kerning="true" style:font-name-asian="Lucida Sans Unicode" style:font-size-asian="11pt" style:font-size-complex="11pt"/>
    </style:style>
    <style:style style:name="P5" style:family="paragraph" style:parent-style-name="Standard" style:list-style-name="WW8Num2">
      <style:paragraph-properties fo:text-align="justify" style:justify-single-word="false"/>
      <style:text-properties style:font-name="Times New Roman" fo:font-size="11pt" style:letter-kerning="true" style:font-name-asian="TimesNewRomanPS-BoldMT" style:font-size-asian="11pt" style:font-size-complex="11pt"/>
    </style:style>
    <style:style style:name="P6" style:family="paragraph" style:parent-style-name="Standard" style:list-style-name="WW8Num4">
      <style:paragraph-properties fo:text-align="justify" style:justify-single-word="false">
        <style:tab-stops>
          <style:tab-stop style:position="1.482cm"/>
          <style:tab-stop style:position="1.693cm"/>
        </style:tab-stops>
      </style:paragraph-properties>
      <style:text-properties style:font-name="Times New Roman" fo:font-size="11pt" style:font-size-asian="11pt" style:font-size-complex="11pt"/>
    </style:style>
    <style:style style:name="P7" style:family="paragraph" style:parent-style-name="Standard" style:list-style-name="WW8Num3">
      <style:paragraph-properties fo:text-align="justify" style:justify-single-word="false">
        <style:tab-stops>
          <style:tab-stop style:position="1.482cm"/>
          <style:tab-stop style:position="1.693cm"/>
        </style:tab-stops>
      </style:paragraph-properties>
      <style:text-properties style:font-name="Times New Roman" fo:font-size="11pt" style:font-size-asian="11pt" style:font-size-complex="11pt"/>
    </style:style>
    <style:style style:name="P8" style:family="paragraph" style:parent-style-name="Standard" style:list-style-name="WW8Num2">
      <style:paragraph-properties fo:text-align="justify" style:justify-single-word="false"/>
      <style:text-properties style:font-name="Times New Roman" fo:font-size="11pt" style:font-size-asian="11pt" style:font-size-complex="11pt"/>
    </style:style>
    <style:style style:name="P9" style:family="paragraph" style:parent-style-name="Standard" style:list-style-name="WW8Num3">
      <style:paragraph-properties fo:text-align="justify" style:justify-single-word="false">
        <style:tab-stops>
          <style:tab-stop style:position="1.482cm"/>
          <style:tab-stop style:position="1.693cm"/>
        </style:tab-stops>
      </style:paragraph-properties>
      <style:text-properties style:font-name="Times New Roman" fo:font-size="11pt" style:font-size-asian="11pt" style:font-size-complex="11pt" style:font-weight-complex="bold"/>
    </style:style>
    <style:style style:name="P10" style:family="paragraph" style:parent-style-name="Standard" style:list-style-name="WW8Num3">
      <style:paragraph-properties fo:text-align="justify" style:justify-single-word="false">
        <style:tab-stops>
          <style:tab-stop style:position="1.482cm"/>
          <style:tab-stop style:position="1.693cm"/>
        </style:tab-stops>
      </style:paragraph-properties>
      <style:text-properties style:text-position="0% 100%" style:font-name="Times New Roman" fo:font-size="11pt" style:font-size-asian="11pt" style:font-size-complex="11pt" style:font-weight-complex="bold"/>
    </style:style>
    <style:style style:name="P11" style:family="paragraph" style:parent-style-name="Heading_20_1" style:master-page-name="Standard">
      <style:paragraph-properties style:page-number="auto"/>
      <style:text-properties style:font-name="Times New Roman" style:font-size-complex="12pt"/>
    </style:style>
    <style:style style:name="T1" style:family="text">
      <style:text-properties style:letter-kerning="true" style:font-name-asian="Lucida Sans Unicode"/>
    </style:style>
    <style:style style:name="T2" style:family="text">
      <style:text-properties style:font-weight-complex="bold"/>
    </style:style>
    <style:style style:name="T3" style:family="text">
      <style:text-properties style:text-position="super 58%"/>
    </style:style>
    <style:style style:name="T4" style:family="text">
      <style:text-properties style:text-position="super 58%" style:font-weight-complex="bold"/>
    </style:style>
    <style:style style:name="T5" style:family="text">
      <style:text-properties style:text-position="0% 100%"/>
    </style:style>
    <style:style style:name="T6" style:family="text">
      <style:text-properties style:text-position="0% 100%" style:font-weight-complex="bold"/>
    </style:style>
    <style:style style:name="T7"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BRM.0002.3.2017</text:h>
      <text:p text:style-name="P1"/>
      <text:p text:style-name="P1">Porządek obrad XXX Sesji Rady Miejskiej</text:p>
      <text:p text:style-name="P1">16 luty 2017r.</text:p>
      <text:p text:style-name="P2"/>
      <text:p text:style-name="P3"/>
      <text:list xml:id="list8042418594599217678" text:style-name="WW8Num2">
        <text:list-item>
          <text:p text:style-name="P4">Otwarcie Sesji:</text:p>
        </text:list-item>
      </text:list>
      <text:list xml:id="list773765955825503096" text:style-name="WW8Num4">
        <text:list-item>
          <text:p text:style-name="P6">stwierdzenia prawomocności,</text:p>
        </text:list-item>
        <text:list-item>
          <text:p text:style-name="P6">powołanie protokolanta, sekretarza obrad, Komisji Uchwał i Wniosków.</text:p>
        </text:list-item>
      </text:list>
      <text:list xml:id="list29772773" text:continue-list="list8042418594599217678" text:style-name="WW8Num2">
        <text:list-item>
          <text:p text:style-name="P4">Wnioski dotyczące zmiany porządku obrad.</text:p>
        </text:list-item>
        <text:list-item>
          <text:p text:style-name="P8"><text:span text:style-name="T1">Przegłosowanie zgłoszonych i nieuwzględnionych poprawek do protokołu z XXIX Sesji Rady Miejskiej.</text:span></text:p>
        </text:list-item>
        <text:list-item>
          <text:p text:style-name="P4"><text:span text:style-name="T7">Zadania modernizacyjne infrastruktury drogowej.</text:span></text:p>
        </text:list-item>
        <text:list-item>
          <text:p text:style-name="P4">Sprawozdanie Burmistrza z prac w okresie międzysesyjnym.</text:p>
        </text:list-item>
        <text:list-item>
          <text:p text:style-name="P4">Podjęcie uchwał w sprawie:</text:p>
        </text:list-item>
      </text:list>
      <text:list xml:id="list5208692794808661401" text:style-name="WW8Num3">
        <text:list-item>
          <text:p text:style-name="P9">udzielenia pomocy finansowej Powiatowi Mikołowskiemu na finansowanie płac i pochodnych od etatu dyspozytora Centrum Powiadamiania Ratunkowego w 2017 roku,</text:p>
        </text:list-item>
        <text:list-item>
          <text:p text:style-name="P9">określenia zasad ustalania i przekazywania z budżetu Miasta Orzesze na rzecz samorządowego zakładu budżetowego środków finansowych wynikających z rozliczenia podatku od towarów i usług,</text:p>
        </text:list-item>
        <text:list-item>
          <text:p text:style-name="P9">zaopiniowania projektu uchwały Sejmiku Województwa Śląskiego w sprawie wprowadzenia na obszarze województwa śląskiego ograniczeń w zakresie eksploatacji instalacji, w których następuje spalanie paliw,</text:p>
        </text:list-item>
        <text:list-item>
          <text:p text:style-name="P9">określenie kryteriów obowiązujących na drugim etapie postępowania rekrutacyjnego do przedszkoli publicznych oraz oddziałów przedszkolnych przy szkołach podstawowych na terenie Miasta Orzesze, określenia dokumentów niezbędnych do potwierdzenia spełnienia kryteriów oraz przyznania liczby puntów dla poszczególnych kryteriów, <text:s text:c="2"/></text:p>
        </text:list-item>
        <text:list-item>
          <text:p text:style-name="P9">określenia kryteriów naboru do klas I publicznych szkół podstawowych dla kandydatów, którzy ubiegają się o przyjęcie do publicznej szkoły podstawowej innej niż szkoła, w obwodzie której zamieszkują oraz dokumentów niezbędnych do potwierdzenia tych kryteriów,</text:p>
        </text:list-item>
        <text:list-item>
          <text:p text:style-name="P7"><text:span text:style-name="T2">projektu dostosowania sieci szkół podstawowych i gimnazjów do nowego ustroju szkolnego,</text:span></text:p>
        </text:list-item>
        <text:list-item>
          <text:p text:style-name="P9">nadania nazw drogom wewnętrznym,</text:p>
        </text:list-item>
        <text:list-item>
          <text:p text:style-name="P9">przystąpienia do opracowania miejscowego planu zagospodarowania przestrzennego terenu położonego w Orzeszu dla sołectwa Mościska i części sołectwa Gardawice, </text:p>
        </text:list-item>
        <text:list-item>
          <text:p text:style-name="P9">wyrażenia zgody na zbycie nieruchomości gruntowej położonej przy ul.Łącznej,</text:p>
        </text:list-item>
        <text:list-item>
          <text:p text:style-name="P7"><text:span text:style-name="T2">wyrażenia zgody na wydzierżawienie części nieruchomości położonej w Orzeszu przy ul.Fabrycznej, oznaczonej jako działka nr 1071/28 (3 działki o powierzchni 18m</text:span><text:span text:style-name="T4">2</text:span><text:span text:style-name="T6">),</text:span></text:p>
        </text:list-item>
        <text:list-item>
          <text:p text:style-name="P9"><text:span text:style-name="T5">wyrażenia zgody na wydzierżawienie części nieruchomości położonej w Orzeszu przy ul.Fabrycznej, oznaczonej jako działka nr 1074/28 (1 działka o powierzchni 240m</text:span><text:span text:style-name="T3">2 </text:span><text:span text:style-name="T5">i 2 działki o powierzchni 264m</text:span><text:span text:style-name="T3">2</text:span><text:span text:style-name="T5">),</text:span></text:p>
        </text:list-item>
        <text:list-item>
          <text:p text:style-name="P10">wyrażenia zgody na wydzierżawienie części nieruchomości położonej w Orzeszu przy ul.Rynek,</text:p>
        </text:list-item>
        <text:list-item>
          <text:p text:style-name="P10">wyrażenia zgody na wydzierżawienie części nieruchomości położonej w Orzeszu przy ul.Szklarskiej,</text:p>
        </text:list-item>
        <text:list-item>
          <text:p text:style-name="P10">wyrażenia zgody na wydzierżawienie części nieruchomości położonej w Orzeszu przy ul.Polnej. </text:p>
        </text:list-item>
      </text:list>
      <text:list xml:id="list29748051" text:continue-list="list29772773" text:style-name="WW8Num2">
        <text:list-item>
          <text:p text:style-name="P4">Sprawozdanie z działalności Komisji w II półroczu 2016 roku. </text:p>
        </text:list-item>
        <text:list-item>
          <text:p text:style-name="P4">Interpelacje i odpowiedzi na interpelacje.</text:p>
        </text:list-item>
        <text:list-item>
          <text:p text:style-name="P4">Zapytania i wolne wnioski.</text:p>
        </text:list-item>
        <text:list-item>
          <text:p text:style-name="P5">Zamknięcie Sesj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TimesNewRomanPS-BoldMT" svg:font-family="TimesNewRomanPS-BoldMT, 'Times New Roma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2pt" style:letter-kerning="true" style:font-name-asian="Lucida Sans Unicode" style:font-size-asian="12pt"/>
    </style:style>
    <style:style style:name="WW8Num2z0" style:family="text">
      <style:text-properties style:letter-kerning="true" style:font-name-asian="Lucida Sans Unicode" style:font-size-complex="12pt"/>
    </style:style>
    <style:style style:name="WW8Num4z0" style:family="text">
      <style:text-properties style:font-name="Symbol" style:font-name-complex="Symbol"/>
    </style:style>
    <style:style style:name="WW8Num3z0" style:family="text">
      <style:text-properties style:font-name="Symbol" fo:font-size="12pt" style:font-size-asian="12pt" style:font-name-complex="Symbol"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2T08:32:02.651000000</meta:creation-date>
    <dc:date>2017-02-08T09:57:46.15</dc:date>
    <meta:editing-duration>PT7H58M39S</meta:editing-duration>
    <meta:editing-cycles>11</meta:editing-cycles>
    <meta:generator>OpenOffice.org/3.4.1$Win32 OpenOffice.org_project/341m1$Build-9593</meta:generator>
    <meta:print-date>2017-02-08T09:46:26.37</meta:print-date>
    <meta:document-statistic meta:table-count="0" meta:image-count="0" meta:object-count="0" meta:page-count="1" meta:paragraph-count="29" meta:word-count="358" meta:character-count="2738"/>
  </office:meta>
</office:document-meta>
</file>